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text-properties fo:font-size="18pt" style:font-size-asian="18pt" style:font-size-complex="18pt"/>
    </style:style>
    <style:style style:name="P2" style:parent-style-name="Geenafstand" style:family="paragraph">
      <style:text-properties fo:font-weight="bold" style:font-weight-asian="bold" style:font-weight-complex="bold"/>
    </style:style>
    <style:style style:name="P3" style:parent-style-name="Geenafstand" style:family="paragraph">
      <style:text-properties fo:font-weight="bold" style:font-weight-asian="bold" style:font-weight-complex="bold"/>
    </style:style>
    <style:style style:name="P4" style:parent-style-name="Geenafstand" style:family="paragraph">
      <style:text-properties fo:font-weight="bold" style:font-weight-asian="bold" style:font-weight-complex="bold"/>
    </style:style>
    <style:style style:name="P5" style:parent-style-name="Geenafstand" style:family="paragraph">
      <style:text-properties fo:font-weight="bold" style:font-weight-asian="bold" style:font-weight-complex="bold"/>
    </style:style>
    <style:style style:name="P6" style:parent-style-name="Geenafstand" style:family="paragraph">
      <style:text-properties fo:font-weight="bold" style:font-weight-asian="bold" style:font-weight-complex="bold"/>
    </style:style>
    <style:style style:name="P7" style:parent-style-name="Geenafstand" style:family="paragraph">
      <style:text-properties fo:font-weight="bold" style:font-weight-asian="bold" style:font-weight-complex="bold"/>
    </style:style>
    <style:style style:name="P8" style:parent-style-name="Geenafstand" style:family="paragraph">
      <style:text-properties fo:font-weight="bold" style:font-weight-asian="bold" style:font-weight-complex="bold"/>
    </style:style>
    <style:style style:name="P9" style:parent-style-name="Geenafstand" style:family="paragraph">
      <style:text-properties fo:font-weight="bold" style:font-weight-asian="bold" style:font-weight-complex="bold"/>
    </style:style>
    <style:style style:name="P10" style:parent-style-name="Geenafstand" style:family="paragraph">
      <style:text-properties fo:font-weight="bold" style:font-weight-asian="bold" style:font-weight-complex="bold"/>
    </style:style>
    <style:style style:name="P11" style:parent-style-name="Geenafstand" style:family="paragraph">
      <style:text-properties fo:font-weight="bold" style:font-weight-asian="bold" style:font-weight-complex="bold"/>
    </style:style>
    <style:style style:name="P12" style:parent-style-name="Geenafstand" style:family="paragraph">
      <style:text-properties fo:font-weight="bold" style:font-weight-asian="bold" style:font-weight-complex="bold"/>
    </style:style>
    <style:style style:name="P13" style:parent-style-name="Geenafstand" style:family="paragraph">
      <style:text-properties fo:font-weight="bold" style:font-weight-asian="bold" style:font-weight-complex="bold"/>
    </style:style>
    <style:style style:name="P14" style:parent-style-name="Geenafstand" style:family="paragraph">
      <style:text-properties fo:font-weight="bold" style:font-weight-asian="bold" style:font-weight-complex="bold"/>
    </style:style>
    <style:style style:name="P15" style:parent-style-name="Geenafstand" style:family="paragraph">
      <style:text-properties fo:font-weight="bold" style:font-weight-asian="bold" style:font-weight-complex="bold"/>
    </style:style>
    <style:style style:name="P16" style:parent-style-name="Geenafstand" style:family="paragraph">
      <style:text-properties fo:font-weight="bold" style:font-weight-asian="bold" style:font-weight-complex="bold"/>
    </style:style>
    <style:style style:name="P17" style:parent-style-name="Geenafstand" style:family="paragraph">
      <style:text-properties fo:font-weight="bold" style:font-weight-asian="bold" style:font-weight-complex="bold"/>
    </style:style>
  </office:automatic-styles>
  <office:body>
    <office:text text:use-soft-page-breaks="true">
      <text:p text:style-name="P1">Algemene voorwaarden Studio Laura</text:p>
      <text:p text:style-name="Standaard"/>
      <text:p text:style-name="P2">Definities<text:s/></text:p>
      <text:p text:style-name="Geenafstand"/>
      <text:p text:style-name="Geenafstand">1. Studio Laura: Studio Laura, gevestigd te Alkmaar onder KvK nr. 98089870.</text:p>
      <text:p text:style-name="Geenafstand">2.<text:s/>Opdrachtgever: degene met wie Studio Laura een overeenkomst is aangegaan.<text:s/></text:p>
      <text:p text:style-name="Geenafstand">3. Partijen: Studio Laura en<text:s/>opdrachtgever samen.<text:s/></text:p>
      <text:p text:style-name="Geenafstand">4. Consument: een<text:s/>opdrachtgever die tevens een individu is en die als privé persoon handelt.<text:s/></text:p>
      <text:p text:style-name="Geenafstand"/>
      <text:p text:style-name="P3">Toepasselijkheid algemene voorwaarden<text:s/></text:p>
      <text:p text:style-name="Geenafstand"/>
      <text:p text:style-name="Geenafstand">1. Deze voorwaarden zijn van toepassing op alle offertes, aanbiedingen, werkzaamheden, bestellingen, overeenkomsten en leveringen van diensten of producten door of namens Studio Laura.<text:s/></text:p>
      <text:p text:style-name="Geenafstand">2. Partijen kunnen alleen afwijken van deze voorwaarden als zij dat uitdrukkelijk en schriftelijk zijn overeengekomen.<text:s/></text:p>
      <text:p text:style-name="Geenafstand">3. Partijen sluiten de toepasselijkheid van aanvullende en/of afwijkende algemene voorwaarden van de<text:s/>opdrachtgever of van derden uitdrukkelijk uit.<text:s/></text:p>
      <text:p text:style-name="Geenafstand"/>
      <text:p text:style-name="P4">Aanbiedingen en offertes<text:s/></text:p>
      <text:p text:style-name="Geenafstand"/>
      <text:p text:style-name="Geenafstand">1. Aanbiedingen en offertes van Studio Laura zijn vrijblijvend, tenzij daarin uitdrukkelijk anders vermeld.<text:s/></text:p>
      <text:p text:style-name="Geenafstand">2. Een aanbod of offerte is maximaal 4 weken geldig, tenzij een andere aanvaardingstermijn in het aanbod of de offerte staat vermeld.<text:s/></text:p>
      <text:p text:style-name="Geenafstand">3. Als de<text:s/>opdrachtgever een aanbod of offerte niet binnen de geldende termijn aanvaardt, dan vervalt het aanbod of de offerte.<text:s/></text:p>
      <text:p text:style-name="Geenafstand"/>
      <text:p text:style-name="P5">Aanvaarding<text:s/></text:p>
      <text:p text:style-name="Geenafstand"/>
      <text:p text:style-name="Geenafstand">1. Bij aanvaarding van een vrijblijvende offerte of aanbieding, behoudt Studio Laura zich het recht voor de offerte of het aanbod alsnog binnen 3 dagen na ontvangst van de aanvaarding in te trekken, zonder dat de opdrachtgever hieraan enige rechten kan ontlenen.<text:s/></text:p>
      <text:p text:style-name="Geenafstand">2. Mondelinge aanvaarding van de opdrachtgever verbindt Studio Laura slechts, nadat de opdrachtgever deze schriftelijk (of elektronisch) heeft bevestigd.<text:s/></text:p>
      <text:p text:style-name="Geenafstand"/>
      <text:p text:style-name="P6">Prijzen<text:s/></text:p>
      <text:p text:style-name="Geenafstand"/>
      <text:p text:style-name="Geenafstand">1. Alle prijzen die Studio Laura hanteert zijn in euro’s, zijn exclusief btw en exclusief eventuele overige kosten zoals reis-, verzend- of transportkosten, tenzij uitdrukkelijk anders vermeld of anders overeengekomen.<text:s/></text:p>
      <text:p text:style-name="Geenafstand">2. Alle prijzen op die Studio Laura hanteert voor haar producten of diensten, op haar website of die anderszins kenbaar zijn gemaakt, kan Studio Laura te allen tijde wijzigen.<text:s/></text:p>
      <text:p text:style-name="Geenafstand">3. De prijs met betrekking tot een dienstverlening wordt door Studio Laura vastgesteld op grond van de werkelijk bestede uren tenzij uitdrukkelijk anders vermeld of overeengekomen.<text:s/></text:p>
      <text:p text:style-name="Geenafstand">4. De prijs wordt berekend volgens de gebruikelijke uurtarieven van Studio Laura, geldend voor de periode waarin zij de werkzaamheden verricht, tenzij een afwijkend uurtarief is overeengekomen.<text:s/></text:p>
      <text:soft-page-break/>
      <text:p text:style-name="Geenafstand">5. Indien partijen voor een dienstverlening door Studio Laura een totaalbedrag zijn overeengekomen, is dit altijd een richtprijs, tenzij partijen uitdrukkelijk en schriftelijk een vaste prijs, waarvan niet kan worden afgeweken, zijn overeengekomen.<text:s/></text:p>
      <text:p text:style-name="Geenafstand">6. Indien de richtprijs meer dan 10% hoger uit gaat vallen, dient Studio Laura de opdrachtgever tijdig te laten weten waarom een hogere prijs gerechtvaardigd is.<text:s/></text:p>
      <text:p text:style-name="Geenafstand">7. Indien de richtprijs meer dan 10% hoger uit gaat vallen, heeft de opdrachtgever het recht om het deel van de opdracht te laten vervallen, dat boven de richtprijs vermeerderd met 10% uitkomt.<text:s/></text:p>
      <text:p text:style-name="Geenafstand"/>
      <text:p text:style-name="P7">Gevolgen niet tijdig betalen<text:s/></text:p>
      <text:p text:style-name="Geenafstand"/>
      <text:p text:style-name="Geenafstand">1. Wanneer de opdrachtgever in verzuim is, is hij of zij buitengerechtelijke incassokosten en eventuele schadevergoeding verschuldigd aan Studio Laura.<text:s/></text:p>
      <text:p text:style-name="Geenafstand">3. De incassokosten worden berekend aan de hand van het Besluit vergoeding voor buitengerechtelijke incassokosten.<text:s/></text:p>
      <text:p text:style-name="Geenafstand">4. Wanneer de opdrachtgever niet tijdig betaalt, mag Studio Laura haar verplichtingen opschorten totdat de opdrachtgever aan zijn of haar betalingsverplichting heeft voldaan.<text:s/></text:p>
      <text:p text:style-name="Geenafstand"/>
      <text:p text:style-name="P8">Garantie<text:s/></text:p>
      <text:p text:style-name="P9"/>
      <text:p text:style-name="Geenafstand">1. Wanneer partijen een overeenkomst met een dienstverlenend karakter zijn aangegaan, bevat deze voor Studio Laura enkel inspanningsverplichtingen, geen resultaatsverplichtingen.<text:s/></text:p>
      <text:p text:style-name="Geenafstand"/>
      <text:p text:style-name="P10">Uitvoering van de overeenkomst<text:s/></text:p>
      <text:p text:style-name="Geenafstand"/>
      <text:p text:style-name="Geenafstand">1. Studio Laura voert de overeenkomst naar beste inzicht en vermogen en overeenkomstig de eisen van goed vakmanschap uit.<text:s/></text:p>
      <text:p text:style-name="Geenafstand">2. Studio Laura heeft het recht om de overeengekomen dienstverlening (gedeeltelijk) te laten verrichten door derden.<text:s/></text:p>
      <text:p text:style-name="Geenafstand">3. De uitvoering van de overeenkomst geschiedt in onderling overleg en na schriftelijk akkoord en betaling van het eventueel afgesproken voorschot door de opdrachtgever.<text:s/></text:p>
      <text:p text:style-name="Geenafstand">4. Het is de verantwoordelijkheid van de opdrachtgever dat Studio Laura tijdig kan beginnen aan de uitvoering van de overeenkomst.<text:s/></text:p>
      <text:p text:style-name="Geenafstand">5. Indien de opdrachtgever er niet voor heeft gezorgd dat Studio Laura tijdig kan beginnen aan de uitvoering van de overeenkomst, komen de daaruit voortvloeiende extra kosten en/of extra uren voor rekening van de opdrachtgever.<text:s/></text:p>
      <text:p text:style-name="Geenafstand"/>
      <text:p text:style-name="P11">Informatieverstrekking door de opdrachtgever<text:s/></text:p>
      <text:p text:style-name="Geenafstand"/>
      <text:p text:style-name="Geenafstand">1. De opdrachtgever stelt alle informatie, gegevens en bescheiden die relevant zijn voor de correcte uitvoering van de overeenkomst tijdig en in gewenste vorm en op gewenste wijze beschikbaar aan Studio Laura.<text:s/></text:p>
      <text:p text:style-name="Geenafstand">2. De opdrachtgever staat in voor de juistheid, volledigheid en betrouwbaarheid van de ter beschikking gestelde informatie, gegevens en bescheiden, ook indien deze van derden afkomstig zijn.<text:s/></text:p>
      <text:p text:style-name="Geenafstand">5. Stelt de opdrachtgever niet, niet tijdig of niet behoorlijk de door Studio Laura redelijkerwijs verlangde informatie, gegevens of bescheiden beschikbaar en loopt de uitvoering van de overeenkomst hierdoor vertraging op, dan komen de daaruit voortvloeiende extra kosten en extra uren voor rekening van de opdrachtgever.<text:s/></text:p>
      <text:p text:style-name="Geenafstand"/>
      <text:p text:style-name="Geenafstand"/>
      <text:p text:style-name="P12"/>
      <text:soft-page-break/>
      <text:p text:style-name="P13">Duur van de overeenkomst betreffende een dienst<text:s/></text:p>
      <text:p text:style-name="Geenafstand"/>
      <text:p text:style-name="Geenafstand">1. De overeenkomst tussen Studio Laura en de opdrachtgever betreffende een dienst of diensten wordt aangegaan voor onbepaalde tijd, tenzij uit de aard van de overeenkomst iets anders voortvloeit of partijen uitdrukkelijk en schriftelijk anders zijn overeengekomen.<text:s/></text:p>
      <text:p text:style-name="Geenafstand"/>
      <text:p text:style-name="P14">Opzeggen overeenkomst dienst voor onbepaalde tijd<text:s/></text:p>
      <text:p text:style-name="P15"/>
      <text:p text:style-name="Geenafstand">1. De opdrachtgever kan een overeenkomst voor een dienst die voor onbepaalde tijd is aangegaan te allen tijde opzeggen met inachtneming van een opzegtermijn van 1 maand.<text:s/></text:p>
      <text:p text:style-name="Geenafstand"/>
      <text:p text:style-name="P16">Vrijwaring<text:s/></text:p>
      <text:p text:style-name="Geenafstand"/>
      <text:p text:style-name="Geenafstand">1. De opdrachtgever vrijwaart Studio Laura tegen alle aanspraken van derden die verband houden met de door Studio Laura geleverde producten en/of diensten.<text:s/></text:p>
      <text:p text:style-name="Geenafstand"/>
      <text:p text:style-name="P17">Klachten<text:s/></text:p>
      <text:p text:style-name="Geenafstand"/>
      <text:p text:style-name="Geenafstand">1. De opdrachtgever dient een door Studio Laura geleverd product of verleende dienst zo spoedig mogelijk te onderzoeken op eventuele tekortkomingen.<text:s/></text:p>
      <text:p text:style-name="Geenafstand">2. Beantwoordt een geleverd product of verleende dienst niet aan hetgeen de opdrachtgever redelijkerwijs van de overeenkomst mocht verwachten, dan dient de opdrachtgever Studio Laura daarvan zo spoedig mogelijk, doch in ieder geval binnen 14 dagen na constatering van de tekortkomingen, op de hoogte te stellen.<text:s/></text:p>
      <text:p text:style-name="Geenafstand">3. De opdrachtgever geeft daarbij een zo gedetailleerd mogelijke omschrijving van de tekortkoming, zodat Studio Laura in staat is hierop adequaat te reageren.<text:s/></text:p>
      <text:p text:style-name="Geenafstand"/>
      <text:p text:style-name="Geenafstand">Opgesteld op 27-08-2025.</text:p>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van der Veen</meta:initial-creator>
    <dc:creator>Laura van der Veen</dc:creator>
    <meta:creation-date>2025-08-27T09:33:00Z</meta:creation-date>
    <dc:date>2025-08-28T20:46:00Z</dc:date>
    <meta:template xlink:href="Normal" xlink:type="simple"/>
    <meta:editing-cycles>3</meta:editing-cycles>
    <meta:editing-duration>PT27420S</meta:editing-duration>
    <meta:document-statistic meta:page-count="3" meta:paragraph-count="13" meta:word-count="1030" meta:character-count="6684" meta:row-count="47" meta:non-whitespace-character-count="5667"/>
  </office:meta>
</office:document-meta>
</file>